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master-page-name="Standard">
      <style:paragraph-properties style:page-number="auto"/>
    </style:style>
    <style:style style:name="T1" style:family="text">
      <style:text-properties style:text-position="super 58%"/>
    </style:style>
    <style:style style:name="T2" style:family="text">
      <style:text-properties style:font-name-asian="Times New Roman"/>
    </style:style>
    <style:style style:name="T3" style:family="text">
      <style:text-properties fo:font-style="italic" fo:font-weight="bold" style:font-style-asian="italic" style:font-weight-asian="bold"/>
    </style:style>
    <style:style style:name="T4"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mmer is upon us and many of us are enjoying special activities such as picnics, vacations, swimming and more. While you are enjoying special activities, <text:s/>please stop by the Mountain View <text:s/>Country Club, to enjoy lunch, golf, dinner, and <text:s/>good conversations with fellow Elks. Chat about our upcoming Lodge activities and what you can do to help to improve our Lodge and make it stronger. <text:s/>Without volunteers we cannot continue the wonderful work we do in our community. <text:s/></text:p>
      <text:p text:style-name="Standard">July was another very busy month for the Elks. <text:s/>I attended the Elks National Convention, held in Houston, TX from July 3<text:span text:style-name="T1">rd</text:span> through the 6<text:span text:style-name="T1">th</text:span>. <text:s/>I attended all the seminars and training courses that were offered at this event, to include the grant writing course, which seems to have paid off again. <text:s/>For the second time in the history of the State College Elks, with the help of Stacey Czarnecki, we were able to submit a grant application for a Beacon Grant. <text:s/>On July 18<text:span text:style-name="T1">th</text:span> we received notice that our Lodge was successfully awarded $2,000, to assist with the purchase of additional items to give to the recipients of the Elks Christmas Charity Program. <text:s/>A big thank you to Stacey Czarnecki for once again helping to obtain this grant. <text:s/></text:p>
      <text:p text:style-name="Standard">The State College Elks participated in the Socks for Soldiers campaign. <text:s/>Jack McKinley and Vern Crawford purchased a large quantity of socks for the men and women who have been deployed to the Middle East. <text:s/>The temperatures in the Middle East are over 100 degrees by 9:00 AM and it is important for the service members to be able to keep their feet clean and dry. <text:s/>If anyone else would like to donate to this worthy cause, please feel free to e-mail Jack McKinley <text:a xlink:type="simple" xlink:href="mailto:jjmcknly@gmail.com">jjmcknly@gmail.com</text:a> or Vernon Crawford <text:a xlink:type="simple" xlink:href="mailto:vcrawford1033@comcast.net">vcrawford1033@comcast.net</text:a> . Hopefully, this is something that our Elks Lodge can continue to participate in every year. <text:s/></text:p>
      <text:p text:style-name="Standard">Our Lodge continues to support the youth of Centre Country through active participation in many programs which foster learning and upward mobility. <text:s/>Once again, the State College Elks provided monetary support for the Pen Pal Program of Centre country, operated through the Retired and Senior Volunteer Program of Centre County. <text:s/>(See photo inside newsletter.) Bob Kidder is instrumental in making this happen every year. <text:s/>Also, Bob Kidder and his wife volunteered at the Port Matilda Elementary School on July 5<text:span text:style-name="T1">th</text:span> for the children and youth lunch program. </text:p>
      <text:p text:style-name="Standard">Plans are under way for our participation in the annual Patton Township Children’s <text:s/>Safety Fair, which will be held on September 10<text:span text:style-name="T1">th</text:span> from 10AM until 3PM. <text:s/>If you would like to assist with this event please contact Judge<text:span text:style-name="T2"> Bradley P. Lunsford (Ret.) <text:s/></text:span><text:a xlink:type="simple" xlink:href="mailto:bplunsford2@gmail.com"><text:span text:style-name="T2">bplunsford2@gmail.com</text:span></text:a><text:span text:style-name="T2">. <text:s/>Also, our Lodge will support the annual swim party and picnic for Cub Scout Pack 82, which will be held on August 17 from 5:30 pm until 8:00 PM at the Park Forest Community Swimming Pool. <text:s/></text:span><text:bookmark text:name="_GoBack"/><text:span text:style-name="T2">Pack # 82 is chartered to the State College Elks.</text:span></text:p>
      <text:p text:style-name="Standard">Preparation for the Elks Charity Golf Tournament continues. <text:s/>We are looking for sponsors, teams, and volunteers to help with this event, which will be held on Sunday, September 11 at the Mountain View Country Club. <text:s/>If you are interest in helping in any way, please contact Jeff Kephart at <text:a xlink:type="simple" xlink:href="mailto:keppie213@comcast.net">keppie215@comcast.net</text:a> or Bob Kidder at <text:a xlink:type="simple" xlink:href="mailto:rlk1@psu.edu">rlk1@psu.edu</text:a>. <text:s/>(See information regarding the tournament at the end of the newsletter.)</text:p>
      <text:p text:style-name="Standard">The State College Elks in conjunction with the State College Food Bank and Toys for Tots are planning for the Annual Elks Christmas Charity Program . <text:s/>Currently, we are planning to assist 260 families this year. <text:s/>Please let William Reiber know if you would like to help with the planning for this event. <text:s/>The event take place on Saturday, December 17. <text:s/>His email is <text:a xlink:type="simple" xlink:href="mailto:wfreiber@gmail.com">wfreiber@gmail.com</text:a>. We will be collecting children’s coats, shoes, boots, hats, scarves, and gloves, and other items such as laundry detergent, soap, toothpaste, garbage bags and toilet papers to distribute to those in need. <text:s/></text:p>
      <text:p text:style-name="P1"><text:soft-page-break/>Thank you to all who continue to take part in our Lodge Activities. Without your participation we could not continue to offer so many activities. <text:s/>Keep in mind we need your help and support more than ever in order to keep our lodge strong and to continue our efforts in the community. <text:s/></text:p>
      <text:p text:style-name="P1"/>
      <text:p text:style-name="Standard">Who was the first Exalt5ed Ruler of State College Elks Lodge # 1600?</text:p>
      <text:p text:style-name="Standard">Please send your answer to bew3@psu.edu<text:span text:style-name="T4">.</text:span> <text:s/>The first correct response received will receive a $10 gift certificate and a chance to participate in the final drawing for a $50 gift certificate. <text:s/></text:p>
      <text:p text:style-name="Standard">As always, remember: Elk’s Care, Elk’s Share. <text:s/></text:p>
      <text:p text:style-name="Standard">Fraternally, </text:p>
      <text:p text:style-name="Standard">Brenda E. Kephart <text:line-break/>Exalted Ruler </text:p>
      <text:p text:style-name="Standard">NOTE: <text:s/>There will only be one lodge meeting in August which is scheduled for August 24. <text:s/></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da E. Kephart</meta:initial-creator>
    <dc:creator>Robert  Kidder</dc:creator>
    <meta:editing-cycles>2</meta:editing-cycles>
    <meta:creation-date>2016-07-19T14:40:00</meta:creation-date>
    <dc:date>2016-07-21T17:07:56.48</dc:date>
    <meta:editing-duration>P0D</meta:editing-duration>
    <meta:generator>OpenOffice/4.0.1$Win32 OpenOffice.org_project/401m5$Build-9714</meta:generator>
    <meta:document-statistic meta:table-count="0" meta:image-count="0" meta:object-count="0" meta:page-count="2" meta:paragraph-count="14" meta:word-count="776" meta:character-count="4632"/>
    <meta:user-defined meta:name="AppVersion">15.0000</meta:user-defined>
    <meta:user-defined meta:name="Company">Applied Research Lab - PS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